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markedcontent" style:family="text">
      <style:text-properties style:font-name-complex="Times New Roman"/>
    </style:style>
    <style:style style:name="T15" style:parent-style-name="markedcontent" style:family="text">
      <style:text-properties style:font-name-complex="Times New Roman"/>
    </style:style>
    <style:style style:name="T16" style:parent-style-name="markedcontent" style:family="text">
      <style:text-properties style:font-name-complex="Times New Roman"/>
    </style:style>
    <style:style style:name="T17" style:parent-style-name="markedcontent" style:family="text">
      <style:text-properties style:font-name-complex="Times New Roman"/>
    </style:style>
    <style:style style:name="T18" style:parent-style-name="markedcontent" style:family="text">
      <style:text-properties style:font-name-complex="Times New Roman"/>
    </style:style>
    <style:style style:name="T19" style:parent-style-name="markedcontent" style:family="text">
      <style:text-properties style:font-name-complex="Times New Roman"/>
    </style:style>
    <style:style style:name="T20" style:parent-style-name="markedcontent" style:family="text">
      <style:text-properties style:font-name-complex="Times New Roman"/>
    </style:style>
    <style:style style:name="T21" style:parent-style-name="markedcontent" style:family="text">
      <style:text-properties style:font-name-complex="Times New Roman"/>
    </style:style>
    <style:style style:name="T22" style:parent-style-name="markedcontent" style:family="text">
      <style:text-properties style:font-name-complex="Times New Roman"/>
    </style:style>
    <style:style style:name="T23" style:parent-style-name="markedcontent" style:family="text">
      <style:text-properties style:font-name-complex="Times New Roman"/>
    </style:style>
    <style:style style:name="T24" style:parent-style-name="markedcontent" style:family="text">
      <style:text-properties style:font-name-complex="Times New Roman"/>
    </style:style>
    <style:style style:name="T25" style:parent-style-name="markedcontent" style:family="text">
      <style:text-properties style:font-name-complex="Times New Roman"/>
    </style:style>
    <style:style style:name="T26" style:parent-style-name="markedcontent" style:family="text">
      <style:text-properties style:font-name-complex="Times New Roman"/>
    </style:style>
    <style:style style:name="T27" style:parent-style-name="markedcontent" style:family="text">
      <style:text-properties style:font-name-complex="Times New Roman"/>
    </style:style>
    <style:style style:name="T28" style:parent-style-name="markedcontent" style:family="text">
      <style:text-properties style:font-name-complex="Times New Roman"/>
    </style:style>
    <style:style style:name="T29" style:parent-style-name="markedcontent" style:family="text">
      <style:text-properties style:font-name-complex="Times New Roman"/>
    </style:style>
    <style:style style:name="T30" style:parent-style-name="markedcontent" style:family="text">
      <style:text-properties style:font-name-complex="Times New Roman"/>
    </style:style>
    <style:style style:name="T31" style:parent-style-name="markedcontent" style:family="text">
      <style:text-properties style:font-name-complex="Times New Roman"/>
    </style:style>
    <style:style style:name="T32" style:parent-style-name="markedcontent" style:family="text">
      <style:text-properties style:font-name-complex="Times New Roman"/>
    </style:style>
    <style:style style:name="T33" style:parent-style-name="markedcontent" style:family="text">
      <style:text-properties style:font-name-complex="Times New Roman"/>
    </style:style>
    <style:style style:name="T34" style:parent-style-name="markedcontent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markedcontent" style:family="text">
      <style:text-properties style:font-name-complex="Times New Roman"/>
    </style:style>
    <style:style style:name="T38" style:parent-style-name="markedcontent" style:family="text">
      <style:text-properties style:font-name-complex="Times New Roman"/>
    </style:style>
    <style:style style:name="T39" style:parent-style-name="markedcontent" style:family="text">
      <style:text-properties style:font-name-complex="Times New Roman"/>
    </style:style>
    <style:style style:name="T40" style:parent-style-name="markedcontent" style:family="text">
      <style:text-properties style:font-name-complex="Times New Roman"/>
    </style:style>
    <style:style style:name="T41" style:parent-style-name="markedcontent" style:family="text">
      <style:text-properties style:font-name-complex="Times New Roman"/>
    </style:style>
    <style:style style:name="T42" style:parent-style-name="markedcontent" style:family="text">
      <style:text-properties style:font-name-complex="Times New Roman"/>
    </style:style>
    <style:style style:name="T43" style:parent-style-name="markedcontent" style:family="text">
      <style:text-properties style:font-name-complex="Times New Roman"/>
    </style:style>
    <style:style style:name="T44" style:parent-style-name="markedcontent" style:family="text">
      <style:text-properties style:font-name-complex="Times New Roman"/>
    </style:style>
    <style:style style:name="T45" style:parent-style-name="markedcontent" style:family="text">
      <style:text-properties style:font-name-complex="Times New Roman"/>
    </style:style>
    <style:style style:name="T46" style:parent-style-name="markedcontent" style:family="text">
      <style:text-properties style:font-name-complex="Times New Roman"/>
    </style:style>
    <style:style style:name="T47" style:parent-style-name="markedcontent" style:family="text">
      <style:text-properties style:font-name-complex="Times New Roman"/>
    </style:style>
    <style:style style:name="T48" style:parent-style-name="markedcontent" style:family="text">
      <style:text-properties style:font-name-complex="Times New Roman"/>
    </style:style>
    <style:style style:name="T49" style:parent-style-name="markedcontent" style:family="text">
      <style:text-properties style:font-name-complex="Times New Roman"/>
    </style:style>
    <style:style style:name="T50" style:parent-style-name="markedcontent" style:family="text">
      <style:text-properties style:font-name-complex="Times New Roman"/>
    </style:style>
    <style:style style:name="T51" style:parent-style-name="markedcontent" style:family="text">
      <style:text-properties style:font-name-complex="Times New Roman"/>
    </style:style>
    <style:style style:name="T52" style:parent-style-name="markedcontent" style:family="text">
      <style:text-properties style:font-name-complex="Times New Roman"/>
    </style:style>
    <style:style style:name="T53" style:parent-style-name="markedcontent" style:family="text">
      <style:text-properties style:font-name-complex="Times New Roman"/>
    </style:style>
    <style:style style:name="T54" style:parent-style-name="markedcontent" style:family="text">
      <style:text-properties style:font-name-complex="Times New Roman"/>
    </style:style>
    <style:style style:name="T55" style:parent-style-name="markedcontent" style:family="text">
      <style:text-properties style:font-name-complex="Times New Roman"/>
    </style:style>
    <style:style style:name="T56" style:parent-style-name="markedcontent" style:family="text">
      <style:text-properties style:font-name-complex="Times New Roman"/>
    </style:style>
    <style:style style:name="T57" style:parent-style-name="markedcontent" style:family="text">
      <style:text-properties style:font-name-complex="Times New Roman"/>
    </style:style>
    <style:style style:name="T58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Na podstawie uchwały Nr XXIV/145/21 Rady Miejskiej w Dąbrowie Białostockiej z dnia 16 lutego 2021 r. w sprawie zmiany uchwały w sprawie wyboru metody ustalenia opłaty za gospodarowanie odpadami komunalnymi oraz ustalenia wysokości tej opłaty stawki w zmienionej wysokości obowiązują od dnia 01.04.2021 roku i wynoszą:</text:p>
      <text:p text:style-name="P2"><text:line-break/>-<text:s/><text:span text:style-name="T3">23,00 zł</text:span><text:s/>od jednego mieszkańca miesięcznie dla nieruchomości zamieszkałych do 5-ciu osób włącznie za odpady zbierane w sposób selektywny.<text:s/>W przypadku gdy właściciel nieruchomości dodatkowo zadeklaruje posiadanie kompostownika przydomowego i chęć kompostowania w nim bioodpadów może obniżyć należną opłatę o 1,00 zł miesięcznie od jednego mieszkańca.<text:span text:style-name="T4"><text:s/></text:span>Bioodpady w tym przypadku nie będą odbierane. Wówczas opłata od jednego mieszkańca wynosić będzie<text:span text:style-name="T5"><text:s/>22 zł.</text:span></text:p>
      <text:p text:style-name="P6"><text:line-break/>-<text:s/><text:span text:style-name="T7">100,00 zł</text:span><text:s/>miesięcznie - stawka ryczałtowa dla nieruchomości zamieszkałych przez 6-ciu i więcej mieszkańców dla odpadów zbieranych w sposób selektywny. W przypadku gdy właściciel nieruchomości zadeklaruje posiadanie kompostownika przydomowego i chęć kompostowania w nim bioodpadów może obniżyć należną opłatę o 6,00 zł miesięcznie od gospodarstwa domowego. Bioodpady w tym przypadku nie będą odbierane.<text:s/>Wówczas opłata od jednego mieszkańca wynosić będzie<text:span text:style-name="T8"><text:s/>94 zł.</text:span></text:p>
      <text:p text:style-name="P9"><text:line-break/>W tym miejscu wspomnieć należy, że segregacja odpadów jest naszym ustawowym obowiązkiem i ma na celu ograniczenie strumienia odpadów zmieszanych, które to odpady stanowią w głównej mierze o kosztach zagospodarowania odpadów w Regionalnej Instalacji Przetwarzania Odpadów Komunalnych. Pamiętajmy, że prawidłowa segregacja i rzetelne podejście mieszkańców do jej potrzeby będzie miało zdecydowany wpływ na ograniczenie ciągle rosnących kosztów zagospodarowania powstających w naszych gospodarstwach odpadów. Zmienione przepisy nie dają właścicielom nieruchomości możliwości złożenia a Urzędowi przyjęcia deklaracji na niesegregowane (zmieszane) odpady. W przypadku, gdy firma odbierająca odpady stwierdzi, że właściciel nieruchomości nie wypełnia obowiązku zbierania odpadów w sposób selektywny przyjmuje je jako odpady zmieszane i po sporządzeniu stosownej dokumentacji zawiadamia o tym fakcie Urząd Miejski. Urząd w drodze postępowania wydaję decyzję określającą wysokość zobowiązania z tytułu należnej opłaty za gospodarowanie odpadami komunalnymi stosując stawki jak<text:s/>niżej:</text:p>
      <text:p text:style-name="P10"><text:line-break/>-<text:s/><text:span text:style-name="T11">46,00 zł</text:span><text:s/>od jednego mieszkańca miesięcznie dla nieruchomości zamieszkałych do 5-ciu osób<text:s/><text:span text:style-name="T12">włącznie</text:span><text:span text:style-name="T13"><text:s/></text:span><text:span text:style-name="T14">w</text:span><text:span text:style-name="T15"><text:s/></text:span><text:span text:style-name="T16">przypadku</text:span><text:span text:style-name="T17"><text:s/></text:span><text:span text:style-name="T18">nie</text:span><text:span text:style-name="T19"><text:s/></text:span><text:span text:style-name="T20">wypełniania</text:span><text:span text:style-name="T21"><text:s/></text:span><text:span text:style-name="T22">obowiązku</text:span><text:span text:style-name="T23"><text:s/></text:span><text:span text:style-name="T24">zbierania</text:span><text:span text:style-name="T25"><text:s/></text:span><text:span text:style-name="T26">odpadów</text:span><text:span text:style-name="T27"><text:s/></text:span><text:span text:style-name="T28">komunalnych</text:span><text:span text:style-name="T29"><text:s/></text:span><text:span text:style-name="T30">w</text:span><text:span text:style-name="T31"><text:s/></text:span><text:span text:style-name="T32">sposób</text:span><text:span text:style-name="T33"><text:s/></text:span><text:span text:style-name="T34">selektywny.</text:span><text:span text:style-name="T35"><text:line-break/></text:span><text:line-break/>-<text:s/><text:span text:style-name="T36">200,00 zł</text:span><text:s/>miesięcznie - stawka ryczałtowa dla nieruchomości zamieszkałych przez 6-ciu i więcej mieszkańców<text:s/><text:span text:style-name="T37">w</text:span><text:span text:style-name="T38"><text:s/></text:span><text:span text:style-name="T39">przypadku</text:span><text:span text:style-name="T40"><text:s/></text:span><text:span text:style-name="T41">nie</text:span><text:span text:style-name="T42"><text:s/></text:span><text:span text:style-name="T43">wypełniania</text:span><text:span text:style-name="T44"><text:s/></text:span><text:span text:style-name="T45">obowiązku</text:span><text:span text:style-name="T46"><text:s/></text:span><text:span text:style-name="T47">zbierania</text:span><text:span text:style-name="T48"><text:s/></text:span><text:span text:style-name="T49">odpadów</text:span><text:span text:style-name="T50"><text:s/></text:span><text:span text:style-name="T51">komunalnych</text:span><text:span text:style-name="T52"><text:s/></text:span><text:span text:style-name="T53">w</text:span><text:span text:style-name="T54"><text:s/></text:span><text:span text:style-name="T55">sposób</text:span><text:span text:style-name="T56"><text:s/></text:span><text:span text:style-name="T57">selektywny.</text:span><text:span text:style-name="T5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wnukowska</meta:initial-creator>
    <dc:creator>mwnukowska</dc:creator>
    <meta:creation-date>2021-06-29T12:20:00Z</meta:creation-date>
    <dc:date>2021-06-29T12:20:00Z</dc:date>
    <meta:print-date>2017-12-22T10:23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6" meta:character-count="2702" meta:row-count="19" meta:non-whitespace-character-count="2321"/>
  </office:meta>
</office:document-meta>
</file>